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1428a" officeooo:paragraph-rsid="0011428a"/>
    </style:style>
    <style:style style:name="P4" style:family="paragraph" style:parent-style-name="Standard">
      <style:text-properties fo:font-variant="normal" fo:text-transform="none" fo:color="#222222" loext:opacity="100%" style:font-name="arial" fo:font-size="12pt" fo:letter-spacing="normal" fo:font-style="normal" fo:font-weight="bold" officeooo:rsid="0011428a" officeooo:paragraph-rsid="0011428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42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obota 21.08.</text:span></text:p>
      <text:p text:style-name="P2">18.00.  nieformalna kolacja</text:p>
      <text:p text:style-name="P2">19.30.  zazen <text:s text:c="21"/>(19.23. bonsho 7 min.)</text:p>
      <text:p text:style-name="P2">20.<text:span text:style-name="T2">00</text:span>.  kinhin</text:p>
      <text:p text:style-name="P2">20.<text:span text:style-name="T2">1</text:span>0.  zazen</text:p>
      <text:p text:style-name="P2">2<text:span text:style-name="T2">0</text:span>.<text:span text:style-name="T2">4</text:span>0.  Cztery Ślubowania</text:p>
      <text:p text:style-name="P3"><text:span text:style-name="T1">Niedziela 22.08. - piątek 27.08.</text:span></text:p>
      <text:p text:style-name="P2"><text:s text:c="2"/>4.<text:span text:style-name="T2">5</text:span>5.  pobudka</text:p>
      <text:p text:style-name="P2"><text:s text:c="2"/>5.20.  zazen <text:s text:c="23"/>(5.<text:span text:style-name="T2">13</text:span>. bonsho <text:span text:style-name="T2">7</text:span> min.)</text:p>
      <text:p text:style-name="P2"><text:s text:c="2"/>5.50.  kinhin</text:p>
      <text:p text:style-name="P2"><text:s text:c="2"/>6.00.  zazen</text:p>
      <text:p text:style-name="P2"><text:s text:c="2"/>6.30.  posługa, śpiewy</text:p>
      <text:p text:style-name="P2"><text:s text:c="2"/>6.50.  śniadanie orioki</text:p>
      <text:p text:style-name="P2"><text:s text:c="2"/>8.30.  samu (praca) <text:s text:c="12"/>(8.23. han 7 min.)</text:p>
      <text:p text:style-name="P2">10.00. <text:s/>koniec samu <text:s text:c="11"/>(9.53. han 7 min.)</text:p>
      <text:p text:style-name="P2">10.20. <text:s/>zazen <text:s text:c="22"/>(10.13. bonsho 7 min.)</text:p>
      <text:p text:style-name="P2">10.50. <text:s/>kinhin</text:p>
      <text:p text:style-name="P2">11.00. <text:s/>zazen</text:p>
      <text:p text:style-name="P2">11.30. <text:s/>kinhin</text:p>
      <text:p text:style-name="P2">11.40. <text:s/>zazen</text:p>
      <text:p text:style-name="P2">12.10. <text:s/>kinhin</text:p>
      <text:p text:style-name="P2">12.20. <text:s/>zazen</text:p>
      <text:p text:style-name="P2">12.50. <text:s/>posługa, śpiewy</text:p>
      <text:p text:style-name="P2">13.05. <text:s/>obiad orioki, odpoczynek</text:p>
      <text:p text:style-name="P2">15.00. <text:s/>zazen <text:s text:c="22"/>(14.53. bonsho 7 min.)</text:p>
      <text:p text:style-name="P2">15.30. <text:s/>mowa Dharmy <text:span text:style-name="T2">(ewentualnie)</text:span></text:p>
      <text:p text:style-name="P2">17.00. <text:s/>kinhin</text:p>
      <text:p text:style-name="P2">17.10. <text:s/>zazen</text:p>
      <text:p text:style-name="P2">17.4<text:span text:style-name="T2">0</text:span>. <text:s/>posługa, śpiewy</text:p>
      <text:p text:style-name="P2">18.00. <text:s/>kolacja orioki, odpoczynek</text:p>
      <text:p text:style-name="P2">19.30. <text:s/>zazen <text:s text:c="22"/>(19.23. bonsho 7 min.)</text:p>
      <text:p text:style-name="P2">20.<text:span text:style-name="T2">00</text:span>.  kinhin</text:p>
      <text:p text:style-name="P1">20.<text:span text:style-name="T2">1</text:span>0.  zazen</text:p>
      <text:p text:style-name="P1">2<text:span text:style-name="T2">0.40</text:span>.  Cztery Ślubowania</text:p>
      <text:p text:style-name="P4">Sobota 28.08.</text:p>
      <text:p text:style-name="P1"><text:s text:c="2"/>4.<text:span text:style-name="T2">5</text:span>5.  pobudka</text:p>
      <text:p text:style-name="P1"><text:s text:c="2"/>5.20.  zazen <text:s text:c="24"/>(5.<text:span text:style-name="T2">13</text:span>. bonsho <text:span text:style-name="T2">7</text:span> min.)</text:p>
      <text:p text:style-name="P1"><text:s text:c="2"/>5.50.  kinhin</text:p>
      <text:p text:style-name="P1"><text:s text:c="2"/>6.00.  zazen</text:p>
      <text:p text:style-name="P1"><text:s text:c="2"/>6.30.  posługa, śpiewy</text:p>
      <text:p text:style-name="P1"><text:s text:c="2"/>6.50.  śniadanie orioki</text:p>
      <text:p text:style-name="P1"><text:s text:c="2"/>8.30.  samu (praca) <text:s text:c="13"/>(8.23. han 7 min.)</text:p>
      <text:p text:style-name="P1">10.00. koniec samu <text:s text:c="13"/>(9.53. han 7 min.)</text:p>
      <text:p text:style-name="P1">10.20. <text:s/>zazen <text:s text:c="23"/>(10.13. bonsho 7 min.)</text:p>
      <text:p text:style-name="P1">10.50. <text:s/>kinhin</text:p>
      <text:p text:style-name="P1">11.00. <text:s text:c="2"/>zazen</text:p>
      <text:p text:style-name="P1">11.30. <text:s/>kinhin</text:p>
      <text:p text:style-name="P1">11.40. <text:s/>zazen</text:p>
      <text:p text:style-name="P1">12.10. <text:s/>kinhin</text:p>
      <text:p text:style-name="P1">12.20. <text:s/>zazen</text:p>
      <text:p text:style-name="P1">12.50. <text:s/>Sutra Serca, Ceremonia Koła</text:p>
      <text:p text:style-name="P1">13.30. <text:s/>nieformalny posiłek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jciech Jankowski</meta:initial-creator>
    <meta:creation-date>2014-08-16T14:48:39.83</meta:creation-date>
    <dc:date>2024-07-31T17:33:48.680000000</dc:date>
    <meta:editing-duration>PT1H13M4S</meta:editing-duration>
    <meta:editing-cycles>6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52" meta:word-count="174" meta:character-count="1387" meta:non-whitespace-character-count="982"/>
  </office:meta>
</office:document-meta>
</file>